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1d3a" officeooo:paragraph-rsid="001d1d3a"/>
    </style:style>
    <style:style style:name="P2" style:family="paragraph" style:parent-style-name="Standard">
      <style:text-properties officeooo:rsid="001d1d3a" officeooo:paragraph-rsid="001edc41"/>
    </style:style>
    <style:style style:name="P3" style:family="paragraph" style:parent-style-name="Standard">
      <style:paragraph-properties fo:text-align="start" style:justify-single-word="false"/>
      <style:text-properties officeooo:rsid="00209891" officeooo:paragraph-rsid="00209891"/>
    </style:style>
    <style:style style:name="P4" style:family="paragraph" style:parent-style-name="Standard">
      <style:paragraph-properties fo:text-align="start" style:justify-single-word="false"/>
      <style:text-properties officeooo:rsid="002172c7" officeooo:paragraph-rsid="002172c7"/>
    </style:style>
    <style:style style:name="P5" style:family="paragraph" style:parent-style-name="Standard">
      <style:text-properties fo:font-size="12pt" officeooo:rsid="001d1d3a" officeooo:paragraph-rsid="001d1d3a" style:font-size-asian="12pt" style:font-size-complex="12pt"/>
    </style:style>
    <style:style style:name="P6" style:family="paragraph" style:parent-style-name="Standard">
      <style:text-properties fo:font-size="12pt" officeooo:rsid="001d1d3a" officeooo:paragraph-rsid="001edc41" style:font-size-asian="12pt" style:font-size-complex="12pt"/>
    </style:style>
    <style:style style:name="P7" style:family="paragraph" style:parent-style-name="Standard">
      <style:text-properties fo:font-size="12pt" officeooo:rsid="001d1d3a" officeooo:paragraph-rsid="00209891" style:font-size-asian="12pt" style:font-size-complex="12pt"/>
    </style:style>
    <style:style style:name="P8" style:family="paragraph" style:parent-style-name="Standard">
      <style:text-properties fo:font-size="12pt" officeooo:rsid="001f5c72" officeooo:paragraph-rsid="001f5c7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1edc41" officeooo:paragraph-rsid="001edc41" style:font-size-asian="12pt" style:font-size-complex="12pt"/>
    </style:style>
    <style:style style:name="P10" style:family="paragraph" style:parent-style-name="Standard">
      <style:text-properties fo:font-size="12pt" officeooo:rsid="001edc41" officeooo:paragraph-rsid="001edc41" style:font-size-asian="12pt" style:font-size-complex="12pt"/>
    </style:style>
    <style:style style:name="P11" style:family="paragraph" style:parent-style-name="Standard">
      <style:text-properties fo:font-size="12pt" officeooo:rsid="001edc41" officeooo:paragraph-rsid="0020989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209891" officeooo:paragraph-rsid="00209891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officeooo:rsid="00209891" officeooo:paragraph-rsid="00209891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rsid="002172c7" officeooo:paragraph-rsid="002172c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rsid="00230ee3" officeooo:paragraph-rsid="00230ee3" style:font-size-asian="12pt" style:font-size-complex="12pt"/>
    </style:style>
    <style:style style:name="T1" style:family="text">
      <style:text-properties officeooo:rsid="001edc41"/>
    </style:style>
    <style:style style:name="T2" style:family="text">
      <style:text-properties officeooo:rsid="00209891"/>
    </style:style>
    <style:style style:name="T3" style:family="text">
      <style:text-properties officeooo:rsid="002172c7"/>
    </style:style>
    <style:style style:name="T4" style:family="text">
      <style:text-properties officeooo:rsid="00230ee3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dc41" style:font-weight-asian="bold" style:font-weight-complex="bold"/>
    </style:style>
    <style:style style:name="T8" style:family="text">
      <style:text-properties fo:font-weight="bold" officeooo:rsid="0020989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mmanuel Huet </text:p>
      <text:p text:style-name="P5">11 rue Georges Carpentier </text:p>
      <text:p text:style-name="P5">85500 Les Herbiers</text:p>
      <text:p text:style-name="P5"/>
      <text:p text:style-name="P5"/>
      <text:p text:style-name="P5">Tél : 06.31.51.78.74</text:p>
      <text:p text:style-name="P1"><text:span text:style-name="T5">@ : huet.emmanuel </text:span><text:a xlink:type="simple" xlink:href="mailto:3@gmail.com" text:style-name="Internet_20_link" text:visited-style-name="Visited_20_Internet_20_Link"><text:span text:style-name="T5">3@gmail.com</text:span></text:a></text:p>
      <text:p text:style-name="P8">IG : emmanuel.huet3</text:p>
      <text:p text:style-name="P5"/>
      <text:p text:style-name="P9">EXPÉRIENCES PROFESSIONNELLES </text:p>
      <text:p text:style-name="P10"/>
      <text:p text:style-name="P11"><text:span text:style-name="T6">2022</text:span> : <text:span text:style-name="T2">Saison au parc WALIBI Rhones Alpes</text:span></text:p>
      <text:p text:style-name="P11">Prestation spectacle pour Artea</text:p>
      <text:p text:style-name="P10">Formation escrime pour Prysmorion</text:p>
      <text:p text:style-name="P10">Contrats avec la compagnie Alagos</text:p>
      <text:p text:style-name="P8">Court métrage Logan the Wolf avec la compagnie Warlegends</text:p>
      <text:p text:style-name="P8">Prestation spectacle cascadeur acteur avec Contre temps Cie</text:p>
      <text:p text:style-name="P8"/>
      <text:p text:style-name="P10"/>
      <text:p text:style-name="P5"><text:span text:style-name="T6">2021</text:span>: Saison 2020 AU Grand parc du PUY DU fou équipe vikings </text:p>
      <text:p text:style-name="P8">Contrat avec la compagnie Warlegends</text:p>
      <text:p text:style-name="P8">Vidéos trailer Contre Temps Cie « Johnson » Viking trailer CTC</text:p>
      <text:p text:style-name="P10">Contrat cinéma cascadeur pour le film « Astérix et Obélix l’empire du milieu »</text:p>
      <text:p text:style-name="P5"/>
      <text:p text:style-name="P5"><text:span text:style-name="T6"><text:s/>2020</text:span> :Au Grand parc du PUY DU fou équipe vikings </text:p>
      <text:p text:style-name="P5">Contrats cascadeurs, acteur compagnie Alagos</text:p>
      <text:p text:style-name="P5"/>
      <text:p text:style-name="P5"><text:span text:style-name="T6">2019</text:span> : <text:s/>Saison au Grand parc du PUY DU fou équipe vikings</text:p>
      <text:p text:style-name="P5">Contrats cascadeur, acteurs <text:span text:style-name="T1">compagnie Alagos</text:span></text:p>
      <text:p text:style-name="P5"/>
      <text:p text:style-name="P6"><text:s/><text:span text:style-name="T6">20</text:span><text:span text:style-name="T7">18</text:span><text:span text:style-name="T1"> :</text:span>Grand parc du PUY DU fou équipe vikings </text:p>
      <text:p text:style-name="P10">Contrats cascadeur , acteur avec la compagnie Alagos</text:p>
      <text:p text:style-name="P10"/>
      <text:p text:style-name="P6"><text:span text:style-name="T6">20</text:span><text:span text:style-name="T7">17</text:span><text:span text:style-name="T1"> : </text:span>Grand parc du PUY DU fou équipe vikings</text:p>
      <text:p text:style-name="P6"><text:span text:style-name="T1">Contrat cascadeur, acteur avec la compagnie Alagos</text:span></text:p>
      <text:p text:style-name="P7"><text:span text:style-name="T6"/></text:p>
      <text:p text:style-name="P7"><text:span text:style-name="T6"><text:s/>20</text:span><text:span text:style-name="T8">16</text:span><text:span text:style-name="T2"> : Saison <text:s/></text:span>Grand parc du PUY DU fou équipe vikings 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>FORMATION</text:p>
      <text:p text:style-name="P12"/>
      <text:p text:style-name="P13">Arts du spectacle avec la formation contre temps Académie</text:p>
      <text:p text:style-name="P13"><text:span text:style-name="T4">F</text:span>ormation <text:span text:style-name="T4">escrime</text:span> historique avec la compagnie Warlegends</text:p>
      <text:p text:style-name="P13">Formation cascadeur au Puy du Fou</text:p>
      <text:p text:style-name="P13"/>
      <text:p text:style-name="P13">INFORMATIONS COMPLEMENTAIRES</text:p>
      <text:p text:style-name="P13"/>
      <text:p text:style-name="P13">Dispose du permis B</text:p>
      <text:p text:style-name="P13">Anglais : compréhension orale et écrite</text:p>
      <text:p text:style-name="P13"/>
      <text:p text:style-name="P13"><text:span text:style-name="T3">Disciplines étuidiées</text:span> liées à mon métier :</text:p>
      <text:p text:style-name="P13"/>
      <text:p text:style-name="P14">- Karaté</text:p>
      <text:p text:style-name="P14">-Kung Fu</text:p>
      <text:p text:style-name="P14">-Capoeira</text:p>
      <text:p text:style-name="P14">-Breakdance</text:p>
      <text:p text:style-name="P14">-Escrime</text:p>
      <text:p text:style-name="P14"/>
      <text:p text:style-name="P14"/>
      <text:p text:style-name="P15">Centres d’intérets</text:p>
      <text:p text:style-name="P15"/>
      <text:p text:style-name="P15">Passionné d’antiquité, d’histoire et d’art antique, de nature et du monde sauvage.</text:p>
      <text:p text:style-name="P3"/>
      <text:p text:style-name="P4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0T10:32:49.012000000</meta:creation-date>
    <dc:date>2022-04-20T12:32:43.529000000</dc:date>
    <meta:editing-duration>PT1H7M50S</meta:editing-duration>
    <meta:editing-cycles>1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42" meta:word-count="241" meta:character-count="1521" meta:non-whitespace-character-count="1308"/>
  </office:meta>
</office:document-meta>
</file>